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, Hoogewaard 95 te Koudekerk aan den Rijn, V2019/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95 te Koudekerk aan den Rijn</text:p>
            <text:p text:style-name="common-al">2396 AK</text:p>
            <text:p text:style-name="common-al">V2019/512</text:p>
            <text:p text:style-name="common-al">het vervangen van kozijnen</text:p>
            <text:p text:style-name="last-al">Datum indiening: 11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9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9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9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306 460604</meta:user-defined>
    <meta:user-defined meta:name="DC.title">Gemeente Alphen aan den Rijn - aanvraag omgevingsvergunning: het vervangen van kozijnen, Hoogewaard 95 te Koudekerk aan den Rijn, V2019/512</meta:user-defined>
    <meta:user-defined meta:name="OVERHEID.PostcodeHuisnummer/OVERHEIDop.postcodeHuisnummer">2396AK 95</meta:user-defined>
    <meta:user-defined meta:name="OVERHEIDop.straatnaam">Hoogewaard</meta:user-defined>
    <meta:user-defined meta:name="OVERHEIDop.woonplaats">Koudekerk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95</meta:user-defined>
    <meta:user-defined meta:name="OVERHEIDop.GmbID/DC.identifier">gmb-2019-214895</meta:user-defined>
    <meta:user-defined meta:name="OVERHEIDop.versieInformatie"/>
  </office:meta>
</office:document-meta>
</file>