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voeren van een dakrenovatie, Zuidwijk 25 te Boskoop, V2019/4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wijk 25 te Boskoop</text:p>
            <text:p text:style-name="common-al">2771 CB</text:p>
            <text:p text:style-name="common-al">V2019/492</text:p>
            <text:p text:style-name="common-al">het uitvoeren van een dakrenovatie</text:p>
            <text:p text:style-name="common-al">Datum verleend: 8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9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9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9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24 453750</meta:user-defined>
    <meta:user-defined meta:name="DC.title">Gemeente Alphen aan den Rijn - verleende omgevingsvergunning: het uitvoeren van een dakrenovatie, Zuidwijk 25 te Boskoop, V2019/492</meta:user-defined>
    <meta:user-defined meta:name="OVERHEID.PostcodeHuisnummer/OVERHEIDop.postcodeHuisnummer">2771CB 25</meta:user-defined>
    <meta:user-defined meta:name="OVERHEIDop.straatnaam">Zuidwijk</meta:user-defined>
    <meta:user-defined meta:name="OVERHEIDop.woonplaats">Boskoop</meta:user-defined>
    <meta:user-defined meta:name="DCTERMS.W3CDTF/DCTERMS.available">2019-09-02</meta:user-defined>
    <meta:user-defined meta:name="DCTERMS.W3CDTF/OVERHEIDop.jaargang">2019</meta:user-defined>
    <meta:user-defined meta:name="OVERHEIDop.publicationIssue">214891</meta:user-defined>
    <meta:user-defined meta:name="OVERHEIDop.GmbID/DC.identifier">gmb-2019-214891</meta:user-defined>
    <meta:user-defined meta:name="OVERHEIDop.versieInformatie"/>
  </office:meta>
</office:document-meta>
</file>