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nokverhoging aan de achterzijde en een dakkapel aan de voorzijde, Rembrandtlaan 42 te Alphen aan den Rijn, V2019/4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mbrandtlaan 42 te Alphen aan den Rijn</text:p>
            <text:p text:style-name="common-al">2406 HA</text:p>
            <text:p text:style-name="common-al">V2019/454</text:p>
            <text:p text:style-name="common-al">het maken van een nokverhoging aan de achterzijde en een dakkapel aan de voorzijde</text:p>
            <text:p text:style-name="common-al">Datum verleend: 12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9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9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9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95 461313</meta:user-defined>
    <meta:user-defined meta:name="DC.title">Gemeente Alphen aan den Rijn - verleende omgevingsvergunning: het maken van een nokverhoging aan de achterzijde en een dakkapel aan de voorzijde, Rembrandtlaan 42 te Alphen aan den Rijn, V2019/454</meta:user-defined>
    <meta:user-defined meta:name="OVERHEID.PostcodeHuisnummer/OVERHEIDop.postcodeHuisnummer">2406HA 42</meta:user-defined>
    <meta:user-defined meta:name="OVERHEIDop.straatnaam">Rembrandtlaan</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890</meta:user-defined>
    <meta:user-defined meta:name="OVERHEIDop.GmbID/DC.identifier">gmb-2019-214890</meta:user-defined>
    <meta:user-defined meta:name="OVERHEIDop.versieInformatie"/>
  </office:meta>
</office:document-meta>
</file>