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t.b.v. recreatief gebruik verblijfsaccommodatie , Rijneveld 153 te Boskoop, V2019/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53 te Boskoop</text:p>
            <text:p text:style-name="common-al">2771 XV</text:p>
            <text:p text:style-name="common-al">V2019/513</text:p>
            <text:p text:style-name="common-al">het tijdelijk afwijken van het bestemmingsplan t.b.v. recreatief gebruik verblijfsaccommodatie </text:p>
            <text:p text:style-name="last-al">Datum indiening: 12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88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8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8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210 455344</meta:user-defined>
    <meta:user-defined meta:name="DC.title">Gemeente Alphen aan den Rijn - aanvraag omgevingsvergunning: het tijdelijk afwijken van het bestemmingsplan t.b.v. recreatief gebruik verblijfsaccommodatie , Rijneveld 153 te Boskoop, V2019/513</meta:user-defined>
    <meta:user-defined meta:name="OVERHEID.PostcodeHuisnummer/OVERHEIDop.postcodeHuisnummer">2771XV 153b</meta:user-defined>
    <meta:user-defined meta:name="OVERHEIDop.straatnaam">Rijneveld</meta:user-defined>
    <meta:user-defined meta:name="OVERHEIDop.woonplaats">Boskoo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88</meta:user-defined>
    <meta:user-defined meta:name="OVERHEIDop.GmbID/DC.identifier">gmb-2019-214888</meta:user-defined>
    <meta:user-defined meta:name="OVERHEIDop.versieInformatie"/>
  </office:meta>
</office:document-meta>
</file>