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achterzijde van de woning, Vuurlaan 32 te Alphen aan den Rijn, V2019/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uurlaan 32 te Alphen aan den Rijn</text:p>
            <text:p text:style-name="common-al">2408 NB</text:p>
            <text:p text:style-name="common-al">V2019/518</text:p>
            <text:p text:style-name="common-al">het plaatsen van een dakkapel aan de achterzijde van de woning</text:p>
            <text:p text:style-name="last-al">Datum indiening: 13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8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33 459334</meta:user-defined>
    <meta:user-defined meta:name="DC.title">Gemeente Alphen aan den Rijn - aanvraag omgevingsvergunning: het plaatsen van een dakkapel aan de achterzijde van de woning, Vuurlaan 32 te Alphen aan den Rijn, V2019/518</meta:user-defined>
    <meta:user-defined meta:name="OVERHEID.PostcodeHuisnummer/OVERHEIDop.postcodeHuisnummer">2408NB 32</meta:user-defined>
    <meta:user-defined meta:name="OVERHEIDop.straatnaam">Vuurlaan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85</meta:user-defined>
    <meta:user-defined meta:name="OVERHEIDop.GmbID/DC.identifier">gmb-2019-214885</meta:user-defined>
    <meta:user-defined meta:name="OVERHEIDop.versieInformatie"/>
  </office:meta>
</office:document-meta>
</file>