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plaatsen van een hekwerk als erfafscheiding, Prins Bernhardstraat 5 te Benthuizen, V2019/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Bernhardstraat 5 te Benthuizen</text:p>
            <text:p text:style-name="common-al">2731 BD</text:p>
            <text:p text:style-name="common-al">V2019/515</text:p>
            <text:p text:style-name="common-al">plaatsen van een hekwerk als erfafscheiding</text:p>
            <text:p text:style-name="last-al">Datum indiening: 12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88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8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8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6867 454575</meta:user-defined>
    <meta:user-defined meta:name="DC.title">Gemeente Alphen aan den Rijn - aanvraag omgevingsvergunning: plaatsen van een hekwerk als erfafscheiding, Prins Bernhardstraat 5 te Benthuizen, V2019/515</meta:user-defined>
    <meta:user-defined meta:name="OVERHEID.PostcodeHuisnummer/OVERHEIDop.postcodeHuisnummer">2731BD 5</meta:user-defined>
    <meta:user-defined meta:name="OVERHEIDop.straatnaam">Prins Bernhardstraat</meta:user-defined>
    <meta:user-defined meta:name="OVERHEIDop.woonplaats">Benthuiz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884</meta:user-defined>
    <meta:user-defined meta:name="OVERHEIDop.GmbID/DC.identifier">gmb-2019-214884</meta:user-defined>
    <meta:user-defined meta:name="OVERHEIDop.versieInformatie"/>
  </office:meta>
</office:document-meta>
</file>