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arport en realiseren gevelwijziging, Beelaertspark 1 te Benthuizen, V2019/5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elaertspark 1 te Benthuizen</text:p>
            <text:p text:style-name="common-al">2731 AE</text:p>
            <text:p text:style-name="common-al">V2019/503</text:p>
            <text:p text:style-name="common-al">het plaatsen van een carport en realiseren gevelwijziging</text:p>
            <text:p text:style-name="common-al">Datum verleend: 13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88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8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8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6782 454674</meta:user-defined>
    <meta:user-defined meta:name="DC.title">Gemeente Alphen aan den Rijn - verleende omgevingsvergunning: het plaatsen van een carport en realiseren gevelwijziging, Beelaertspark 1 te Benthuizen, V2019/503</meta:user-defined>
    <meta:user-defined meta:name="OVERHEID.PostcodeHuisnummer/OVERHEIDop.postcodeHuisnummer">2731AE 1</meta:user-defined>
    <meta:user-defined meta:name="OVERHEIDop.straatnaam">Beelaertspark</meta:user-defined>
    <meta:user-defined meta:name="OVERHEIDop.woonplaats">Benthuizen</meta:user-defined>
    <meta:user-defined meta:name="DCTERMS.W3CDTF/DCTERMS.available">2019-09-02</meta:user-defined>
    <meta:user-defined meta:name="DCTERMS.W3CDTF/OVERHEIDop.jaargang">2019</meta:user-defined>
    <meta:user-defined meta:name="OVERHEIDop.publicationIssue">214883</meta:user-defined>
    <meta:user-defined meta:name="OVERHEIDop.GmbID/DC.identifier">gmb-2019-214883</meta:user-defined>
    <meta:user-defined meta:name="OVERHEIDop.versieInformatie"/>
  </office:meta>
</office:document-meta>
</file>