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ing van het trappenhuis, aanbouwen terras en het uitbreiden van parkeervoorziening, Albert Schweitzerlaan 1 t/m 7A, te Benthuizen V2019/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bert Schweitzerlaan 1 t/m 7A</text:p>
            <text:p text:style-name="common-al">Benthuizen</text:p>
            <text:p text:style-name="common-al"/>
            <text:p text:style-name="common-al">V2019/520</text:p>
            <text:p text:style-name="common-al">het wijziging van het trappenhuis, aanbouwen terras en het uitbreiden van parkeervoorziening</text:p>
            <text:p text:style-name="last-al">Datum indiening: 12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87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7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7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099 454687</meta:user-defined>
    <meta:user-defined meta:name="DC.title">Gemeente Alphen aan den Rijn - aanvraag omgevingsvergunning: het wijziging van het trappenhuis, aanbouwen terras en het uitbreiden van parkeervoorziening, Albert Schweitzerlaan 1 t/m 7A, te Benthuizen V2019/520</meta:user-defined>
    <meta:user-defined meta:name="OVERHEID.PostcodeHuisnummer/OVERHEIDop.postcodeHuisnummer">2731EA 1</meta:user-defined>
    <meta:user-defined meta:name="OVERHEIDop.straatnaam">Dr. Albert Schweitzerlaan</meta:user-defined>
    <meta:user-defined meta:name="OVERHEIDop.woonplaats">Benthuiz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78</meta:user-defined>
    <meta:user-defined meta:name="OVERHEIDop.GmbID/DC.identifier">gmb-2019-214878</meta:user-defined>
    <meta:user-defined meta:name="OVERHEIDop.versieInformatie"/>
  </office:meta>
</office:document-meta>
</file>