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deurkozijn garage, De Oude Wereld 131 te Alphen aan den Rijn, V2019/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ude Wereld 131 te Alphen aan den Rijn</text:p>
            <text:p text:style-name="common-al">2408 TL</text:p>
            <text:p text:style-name="common-al">V2019/522</text:p>
            <text:p text:style-name="common-al">wijzigen deurkozijn garage</text:p>
            <text:p text:style-name="last-al">Datum indiening: 15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7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68 459109</meta:user-defined>
    <meta:user-defined meta:name="DC.title">Gemeente Alphen aan den Rijn - aanvraag omgevingsvergunning: wijzigen deurkozijn garage, De Oude Wereld 131 te Alphen aan den Rijn, V2019/522</meta:user-defined>
    <meta:user-defined meta:name="OVERHEID.PostcodeHuisnummer/OVERHEIDop.postcodeHuisnummer">2408TL 131</meta:user-defined>
    <meta:user-defined meta:name="OVERHEIDop.straatnaam">De Oude Wereld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75</meta:user-defined>
    <meta:user-defined meta:name="OVERHEIDop.GmbID/DC.identifier">gmb-2019-214875</meta:user-defined>
    <meta:user-defined meta:name="OVERHEIDop.versieInformatie"/>
  </office:meta>
</office:document-meta>
</file>