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en van de woning, Braziliëstraat 25 te Alphen aan den Rijn, V2019/5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raziliëstraat 25 te Alphen aan den Rijn</text:p>
            <text:p text:style-name="common-al">2408 MC</text:p>
            <text:p text:style-name="common-al">V2019/523</text:p>
            <text:p text:style-name="common-al">het uitbreiden van de woning</text:p>
            <text:p text:style-name="last-al">Datum indiening: 16 augustus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4873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873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873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207 459613</meta:user-defined>
    <meta:user-defined meta:name="DC.title">Gemeente Alphen aan den Rijn - aanvraag omgevingsvergunning: het uitbreiden van de woning, Braziliëstraat 25 te Alphen aan den Rijn, V2019/523</meta:user-defined>
    <meta:user-defined meta:name="OVERHEID.PostcodeHuisnummer/OVERHEIDop.postcodeHuisnummer">2408MC 25</meta:user-defined>
    <meta:user-defined meta:name="OVERHEIDop.straatnaam">Braziliëstraat</meta:user-defined>
    <meta:user-defined meta:name="OVERHEIDop.woonplaats">Alphen aan den Rijn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4873</meta:user-defined>
    <meta:user-defined meta:name="OVERHEIDop.GmbID/DC.identifier">gmb-2019-214873</meta:user-defined>
    <meta:user-defined meta:name="OVERHEIDop.versieInformatie"/>
  </office:meta>
</office:document-meta>
</file>