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draaimolen in Winschoten op diverse data in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draaimolen in het centrum van Winschoten op diverse data in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draaimolen in Winschoten op diverse data i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87</meta:user-defined>
    <meta:user-defined meta:name="OVERHEIDop.GmbID/DC.identifier">gmb-2019-21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