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afgebrande loods, Jan Van Goijenstraat 8A te Hazerswoude-Dorp, V2019/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Van Goijenstraat 8A te Hazerswoude-Dorp</text:p>
            <text:p text:style-name="common-al">2391 XL</text:p>
            <text:p text:style-name="common-al">V2019/462</text:p>
            <text:p text:style-name="common-al">het vervangen van een afgebrande loods</text:p>
            <text:p text:style-name="common-al">Datum verleend: 15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6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6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6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953 456497</meta:user-defined>
    <meta:user-defined meta:name="DC.title">Gemeente Alphen aan den Rijn - verleende omgevingsvergunning: het vervangen van een afgebrande loods, Jan Van Goijenstraat 8A te Hazerswoude-Dorp, V2019/462</meta:user-defined>
    <meta:user-defined meta:name="OVERHEID.PostcodeHuisnummer/OVERHEIDop.postcodeHuisnummer">2391XL 8a</meta:user-defined>
    <meta:user-defined meta:name="OVERHEIDop.straatnaam">Jan van Goijenstraat</meta:user-defined>
    <meta:user-defined meta:name="OVERHEIDop.woonplaats">Hazerswoude-Dorp</meta:user-defined>
    <meta:user-defined meta:name="DCTERMS.W3CDTF/DCTERMS.available">2019-09-02</meta:user-defined>
    <meta:user-defined meta:name="DCTERMS.W3CDTF/OVERHEIDop.jaargang">2019</meta:user-defined>
    <meta:user-defined meta:name="OVERHEIDop.publicationIssue">214869</meta:user-defined>
    <meta:user-defined meta:name="OVERHEIDop.GmbID/DC.identifier">gmb-2019-214869</meta:user-defined>
    <meta:user-defined meta:name="OVERHEIDop.versieInformatie"/>
  </office:meta>
</office:document-meta>
</file>