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een constructiebalk, Kerklaan 4 te Koudekerk aan den Rijn, V2019/5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klaan 4 te Koudekerk aan den Rijn</text:p>
            <text:p text:style-name="common-al">2396 VJ</text:p>
            <text:p text:style-name="common-al">V2019/502</text:p>
            <text:p text:style-name="common-al">het aanpassen van een constructiebalk</text:p>
            <text:p text:style-name="common-al">Datum verleend: 15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86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6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6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997 460964</meta:user-defined>
    <meta:user-defined meta:name="DC.title">Gemeente Alphen aan den Rijn - verleende omgevingsvergunning: het aanpassen van een constructiebalk, Kerklaan 4 te Koudekerk aan den Rijn, V2019/502</meta:user-defined>
    <meta:user-defined meta:name="OVERHEID.PostcodeHuisnummer/OVERHEIDop.postcodeHuisnummer">2396VJ 4</meta:user-defined>
    <meta:user-defined meta:name="OVERHEIDop.straatnaam">Kerklaan</meta:user-defined>
    <meta:user-defined meta:name="OVERHEIDop.woonplaats">Koudekerk aan den Rijn</meta:user-defined>
    <meta:user-defined meta:name="DCTERMS.W3CDTF/DCTERMS.available">2019-09-02</meta:user-defined>
    <meta:user-defined meta:name="DCTERMS.W3CDTF/OVERHEIDop.jaargang">2019</meta:user-defined>
    <meta:user-defined meta:name="OVERHEIDop.publicationIssue">214868</meta:user-defined>
    <meta:user-defined meta:name="OVERHEIDop.GmbID/DC.identifier">gmb-2019-214868</meta:user-defined>
    <meta:user-defined meta:name="OVERHEIDop.versieInformatie"/>
  </office:meta>
</office:document-meta>
</file>