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hogen van de garage d.m.v. een opbouw en verplaatsen van de achterwand, Grashof 33 te Alphen aan den Rijn, V2019/4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rashof 33 te Alphen aan den Rijn</text:p>
            <text:p text:style-name="common-al">2403 VE</text:p>
            <text:p text:style-name="common-al">V2019/469</text:p>
            <text:p text:style-name="common-al">het verhogen van de garage d.m.v. een opbouw en verplaatsen van de achterwand</text:p>
            <text:p text:style-name="common-al">Datum verleend: 19 augustus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4866</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866</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866</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7198 462113</meta:user-defined>
    <meta:user-defined meta:name="DC.title">Gemeente Alphen aan den Rijn - verleende omgevingsvergunning: het verhogen van de garage d.m.v. een opbouw en verplaatsen van de achterwand, Grashof 33 te Alphen aan den Rijn, V2019/469</meta:user-defined>
    <meta:user-defined meta:name="OVERHEID.PostcodeHuisnummer/OVERHEIDop.postcodeHuisnummer">2403VE 33</meta:user-defined>
    <meta:user-defined meta:name="OVERHEIDop.straatnaam">Grashof</meta:user-defined>
    <meta:user-defined meta:name="OVERHEIDop.woonplaats">Alphen aan den Rijn</meta:user-defined>
    <meta:user-defined meta:name="DCTERMS.W3CDTF/DCTERMS.available">2019-09-02</meta:user-defined>
    <meta:user-defined meta:name="DCTERMS.W3CDTF/OVERHEIDop.jaargang">2019</meta:user-defined>
    <meta:user-defined meta:name="OVERHEIDop.publicationIssue">214866</meta:user-defined>
    <meta:user-defined meta:name="OVERHEIDop.GmbID/DC.identifier">gmb-2019-214866</meta:user-defined>
    <meta:user-defined meta:name="OVERHEIDop.versieInformatie"/>
  </office:meta>
</office:document-meta>
</file>