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inrit wijzigen, plaatsen schutting en carport/veranda, Kwartelstraat 21 te Alphen aan den Rijn, V2019/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wartelstraat 21 te Alphen aan den Rijn</text:p>
            <text:p text:style-name="common-al">2406 EM</text:p>
            <text:p text:style-name="common-al">V2019/526</text:p>
            <text:p text:style-name="common-al">inrit wijzigen, plaatsen schutting en carport/veranda </text:p>
            <text:p text:style-name="last-al">Datum indiening: 15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86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6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6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10 460971</meta:user-defined>
    <meta:user-defined meta:name="DC.title">Gemeente Alphen aan den Rijn - aanvraag omgevingsvergunning:  inrit wijzigen, plaatsen schutting en carport/veranda, Kwartelstraat 21 te Alphen aan den Rijn, V2019/526</meta:user-defined>
    <meta:user-defined meta:name="OVERHEID.PostcodeHuisnummer/OVERHEIDop.postcodeHuisnummer">2406EM 21</meta:user-defined>
    <meta:user-defined meta:name="OVERHEIDop.straatnaam">Kwartelstraat</meta:user-defined>
    <meta:user-defined meta:name="OVERHEIDop.woonplaats">Alphen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64</meta:user-defined>
    <meta:user-defined meta:name="OVERHEIDop.GmbID/DC.identifier">gmb-2019-214864</meta:user-defined>
    <meta:user-defined meta:name="OVERHEIDop.versieInformatie"/>
  </office:meta>
</office:document-meta>
</file>