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kopgevel, Zambiapark 9 te Alphen aan den Rijn, V2019/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mbiapark 9 te Alphen aan den Rijn</text:p>
            <text:p text:style-name="common-al">2408 JN</text:p>
            <text:p text:style-name="common-al">V2019/528</text:p>
            <text:p text:style-name="common-al">het wijzigen van de kopgevel</text:p>
            <text:p text:style-name="last-al">Datum indiening: 20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6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98 459443</meta:user-defined>
    <meta:user-defined meta:name="DC.title">Gemeente Alphen aan den Rijn - aanvraag omgevingsvergunning: het wijzigen van de kopgevel, Zambiapark 9 te Alphen aan den Rijn, V2019/528</meta:user-defined>
    <meta:user-defined meta:name="OVERHEID.PostcodeHuisnummer/OVERHEIDop.postcodeHuisnummer">2408JN 9</meta:user-defined>
    <meta:user-defined meta:name="OVERHEIDop.straatnaam">Zambiapark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62</meta:user-defined>
    <meta:user-defined meta:name="OVERHEIDop.GmbID/DC.identifier">gmb-2019-214862</meta:user-defined>
    <meta:user-defined meta:name="OVERHEIDop.versieInformatie"/>
  </office:meta>
</office:document-meta>
</file>