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phelialaan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59</text:span>
          </text:p>
            <text:p text:style-name="common-al">Gemeente Aalsmeer heeft op 26 augustus 2019 een aanvraag exploitatievergunning horeca-inrichting ontvangen voor Foodmaster King Lao. De locatie is Ophelialaan 13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86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exploitatievergunning horeca-inrichting ontvangen - Ophelialaan 139 in Aalsmeer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4860</meta:user-defined>
    <meta:user-defined meta:name="OVERHEIDop.GmbID/DC.identifier">gmb-2019-214860</meta:user-defined>
    <meta:user-defined meta:name="OVERHEIDop.versieInformatie"/>
  </office:meta>
</office:document-meta>
</file>