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CEVA Logistics voor het adres: <text:span text:style-name="nadrukvet">Industrieweg 24 in Maarssen</text:span>. De melding heeft betrekking op het veranderen van het bedrijf.  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 september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485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5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5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52</meta:user-defined>
    <meta:user-defined meta:name="OVERHEIDop.GmbID/DC.identifier">gmb-2019-214852</meta:user-defined>
    <meta:user-defined meta:name="OVERHEIDop.versieInformatie"/>
  </office:meta>
</office:document-meta>
</file>