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l 33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66 voor een omgevingsvergunning op locatie Kadal 33 in St.-Jacobiparochie. De vergunning is toegekend. Het besluit betreft het omkleuren van identificatie Firezone naar Esso Express. Het besluit is verzonden op 29 augustus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85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5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5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760.23 587679.61</meta:user-defined>
    <meta:user-defined meta:name="DC.title">Kennisgeving besluit op aanvraag omgevingsvergunning Kadal 33 in St.-Jacobiparochie</meta:user-defined>
    <meta:user-defined meta:name="OVERHEID.PostcodeHuisnummer/OVERHEIDop.postcodeHuisnummer">9079KT 33</meta:user-defined>
    <meta:user-defined meta:name="OVERHEIDop.straatnaam">Kadal</meta:user-defined>
    <meta:user-defined meta:name="OVERHEIDop.woonplaats">Sint-Jacobiparochi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51</meta:user-defined>
    <meta:user-defined meta:name="OVERHEIDop.GmbID/DC.identifier">gmb-2019-214851</meta:user-defined>
    <meta:user-defined meta:name="OVERHEIDop.versieInformatie"/>
  </office:meta>
</office:document-meta>
</file>