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72: nieuwe aanvraag, verlengen tijdelijke vergunning voor plaatsen SolarCab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72, 6709 TS, verlengen tijdelijke vergunning voor plaatsen SolarCabin, 2019W0220, ontvangen op 25-01-2019</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72: nieuwe aanvraag, verlengen tijdelijke vergunning voor plaatsen SolarCabi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85</meta:user-defined>
    <meta:user-defined meta:name="OVERHEIDop.GmbID/DC.identifier">gmb-2019-2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S 72</meta:user-defined>
    <meta:user-defined meta:name="OVERHEIDop.woonplaats">Wageningen</meta:user-defined>
    <meta:user-defined meta:name="OVERHEIDop.straatnaam">Voor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11 442322</meta:user-defined>
    <meta:user-defined meta:name="OVERHEIDop.versieInformatie"/>
  </office:meta>
</office:document-meta>
</file>