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der Kruisheren 30 Harkstede, Verleende omgevingsvergunning (reguliere procedure) Z2019-000082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an der Kruisheren 30, 9617 EC te Harkstede, voor het vervangen van kozijnen, gevel en deur, 29 augustus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484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4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4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2678 581003</meta:user-defined>
    <meta:user-defined meta:name="DC.title">Laan der Kruisheren 30 Harkstede, Verleende omgevingsvergunning (reguliere procedure) Z2019-00008241</meta:user-defined>
    <meta:user-defined meta:name="OVERHEID.PostcodeHuisnummer/OVERHEIDop.postcodeHuisnummer">9617EC 30</meta:user-defined>
    <meta:user-defined meta:name="OVERHEIDop.straatnaam">Laan der Kruisheren</meta:user-defined>
    <meta:user-defined meta:name="OVERHEIDop.woonplaats">Harkstede</meta:user-defined>
    <meta:user-defined meta:name="DCTERMS.W3CDTF/DCTERMS.available">2019-09-02</meta:user-defined>
    <meta:user-defined meta:name="DCTERMS.W3CDTF/OVERHEIDop.jaargang">2019</meta:user-defined>
    <meta:user-defined meta:name="OVERHEIDop.publicationIssue">214849</meta:user-defined>
    <meta:user-defined meta:name="OVERHEIDop.GmbID/DC.identifier">gmb-2019-214849</meta:user-defined>
    <meta:user-defined meta:name="OVERHEIDop.versieInformatie"/>
  </office:meta>
</office:document-meta>
</file>