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middenspannings compactstation, H. Kamerlingh Onnesweg 3 te Alphen aan den Rijn, V2019/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. Kamerlingh Onnesweg 3 te Alphen aan den Rijn</text:p>
            <text:p text:style-name="common-al">2408 AX</text:p>
            <text:p text:style-name="common-al">V2019/530</text:p>
            <text:p text:style-name="common-al">het plaatsen van een middenspanningscompactstation</text:p>
            <text:p text:style-name="last-al">Datum indiening: 21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843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4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4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066 460449</meta:user-defined>
    <meta:user-defined meta:name="DC.title">Gemeente Alphen aan den Rijn - aanvraag omgevingsvergunning: het plaatsen van een middenspannings compactstation, H. Kamerlingh Onnesweg 3 te Alphen aan den Rijn, V2019/530</meta:user-defined>
    <meta:user-defined meta:name="OVERHEID.PostcodeHuisnummer/OVERHEIDop.postcodeHuisnummer">2408AX 3</meta:user-defined>
    <meta:user-defined meta:name="OVERHEIDop.straatnaam">H. Kamerlingh Onnesweg</meta:user-defined>
    <meta:user-defined meta:name="OVERHEIDop.woonplaats">Alphen aan den Rij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843</meta:user-defined>
    <meta:user-defined meta:name="OVERHEIDop.GmbID/DC.identifier">gmb-2019-214843</meta:user-defined>
    <meta:user-defined meta:name="OVERHEIDop.versieInformatie"/>
  </office:meta>
</office:document-meta>
</file>