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uitweg, Norbertijnenlaan 17 te Alphen aan den Rijn, V2019/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17 te Alphen aan den Rijn</text:p>
            <text:p text:style-name="common-al"/>
            <text:p text:style-name="common-al">V2019/531</text:p>
            <text:p text:style-name="common-al">het verplaatsen van de uitweg</text:p>
            <text:p text:style-name="last-al">Datum indiening: 21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4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5 458472</meta:user-defined>
    <meta:user-defined meta:name="DC.title">Gemeente Alphen aan den Rijn - aanvraag omgevingsvergunning: het verplaatsen van de uitweg, Norbertijnenlaan 17 te Alphen aan den Rijn, V2019/531</meta:user-defined>
    <meta:user-defined meta:name="OVERHEID.PostcodeHuisnummer/OVERHEIDop.postcodeHuisnummer">2408KC 17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41</meta:user-defined>
    <meta:user-defined meta:name="OVERHEIDop.GmbID/DC.identifier">gmb-2019-214841</meta:user-defined>
    <meta:user-defined meta:name="OVERHEIDop.versieInformatie"/>
  </office:meta>
</office:document-meta>
</file>