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handelsreclame, Zijde 19 te Boskoop, V2019/5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19 te Boskoop</text:p>
            <text:p text:style-name="common-al">2771 EJ</text:p>
            <text:p text:style-name="common-al">V2019/516</text:p>
            <text:p text:style-name="common-al">het vervangen van handelsreclame</text:p>
            <text:p text:style-name="common-al">Datum verleend: 20 augustus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84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4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4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878 454280</meta:user-defined>
    <meta:user-defined meta:name="DC.title">Gemeente Alphen aan den Rijn - verleende omgevingsvergunning: het vervangen van handelsreclame, Zijde 19 te Boskoop, V2019/516</meta:user-defined>
    <meta:user-defined meta:name="OVERHEID.PostcodeHuisnummer/OVERHEIDop.postcodeHuisnummer">2771EJ 19</meta:user-defined>
    <meta:user-defined meta:name="OVERHEIDop.straatnaam">Zijde</meta:user-defined>
    <meta:user-defined meta:name="OVERHEIDop.woonplaats">Boskoop</meta:user-defined>
    <meta:user-defined meta:name="DCTERMS.W3CDTF/DCTERMS.available">2019-09-02</meta:user-defined>
    <meta:user-defined meta:name="DCTERMS.W3CDTF/OVERHEIDop.jaargang">2019</meta:user-defined>
    <meta:user-defined meta:name="OVERHEIDop.publicationIssue">214840</meta:user-defined>
    <meta:user-defined meta:name="OVERHEIDop.GmbID/DC.identifier">gmb-2019-214840</meta:user-defined>
    <meta:user-defined meta:name="OVERHEIDop.versieInformatie"/>
  </office:meta>
</office:document-meta>
</file>