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Noord 2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Noord 20 te Belfeld</text:span>
          </text:p>
            <text:p text:style-name="common-al">Voor het slopen van diverse bijgebouwen inclusief het verwijderen van asbesthoudende</text:p>
            <text:p text:style-name="common-al">Afrondingsbrief verzonden op 28 januari 2019</text:p>
            <text:p text:style-name="common-al">Kenmerk 14324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ijksweg Noord 20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84</meta:user-defined>
    <meta:user-defined meta:name="OVERHEIDop.GmbID/DC.identifier">gmb-2019-2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AG 20</meta:user-defined>
    <meta:user-defined meta:name="OVERHEID.PostcodeHuisnummer/OVERHEIDop.postcodeHuisnummer">595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74.68 370546.81</meta:user-defined>
    <meta:user-defined meta:name="OVERHEID.EPSG28992/DC.spatial">205991.86 370531.9</meta:user-defined>
    <meta:user-defined meta:name="OVERHEIDop.versieInformatie"/>
  </office:meta>
</office:document-meta>
</file>