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wijzigen deurkozijn garage, De Oude Wereld 131 te Alphen aan den Rijn, V2019/5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ude Wereld 131 te Alphen aan den Rijn</text:p>
            <text:p text:style-name="common-al">2408 TL</text:p>
            <text:p text:style-name="common-al">V2019/522</text:p>
            <text:p text:style-name="common-al">wijzigen deurkozijn garage</text:p>
            <text:p text:style-name="common-al">Datum verleend: 20 augustus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14837</text:span><text:line-break/><text:date style:data-style-name="dag" text:fixed="true" text:date-value="2019-09-02"/><text:line-break/><text:date style:data-style-name="jaar" text:fixed="true" text:date-value="2019-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837</text:span><text:date style:data-style-name="nicedate" text:fixed="true" text:date-value="2019-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837</text:span><text:date style:data-style-name="nicedate" text:fixed="true" text:date-value="2019-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Alphen aan den Rij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4468 459109</meta:user-defined>
    <meta:user-defined meta:name="DC.title">Gemeente Alphen aan den Rijn - verleende omgevingsvergunning:  wijzigen deurkozijn garage, De Oude Wereld 131 te Alphen aan den Rijn, V2019/522</meta:user-defined>
    <meta:user-defined meta:name="OVERHEID.PostcodeHuisnummer/OVERHEIDop.postcodeHuisnummer">2408TL 131</meta:user-defined>
    <meta:user-defined meta:name="OVERHEIDop.straatnaam">De Oude Wereld</meta:user-defined>
    <meta:user-defined meta:name="OVERHEIDop.woonplaats">Alphen aan den Rijn</meta:user-defined>
    <meta:user-defined meta:name="DCTERMS.W3CDTF/DCTERMS.available">2019-09-02</meta:user-defined>
    <meta:user-defined meta:name="DCTERMS.W3CDTF/OVERHEIDop.jaargang">2019</meta:user-defined>
    <meta:user-defined meta:name="OVERHEIDop.publicationIssue">214837</meta:user-defined>
    <meta:user-defined meta:name="OVERHEIDop.GmbID/DC.identifier">gmb-2019-214837</meta:user-defined>
    <meta:user-defined meta:name="OVERHEIDop.versieInformatie"/>
  </office:meta>
</office:document-meta>
</file>