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eerste verdieping, Waterviolier 34 te Alphen aan den Rijn, V2019/4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iolier 34 te Alphen aan den Rijn</text:p>
            <text:p text:style-name="common-al">2408 LM</text:p>
            <text:p text:style-name="common-al">V2019/420</text:p>
            <text:p text:style-name="common-al">het realiseren van een dakopbouw op de eerste verdieping </text:p>
            <text:p text:style-name="common-al">Datum verleend: 20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3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72 459442</meta:user-defined>
    <meta:user-defined meta:name="DC.title">Gemeente Alphen aan den Rijn - verleende omgevingsvergunning: het realiseren van een dakopbouw op de eerste verdieping, Waterviolier 34 te Alphen aan den Rijn, V2019/420</meta:user-defined>
    <meta:user-defined meta:name="OVERHEID.PostcodeHuisnummer/OVERHEIDop.postcodeHuisnummer">2408LM 34</meta:user-defined>
    <meta:user-defined meta:name="OVERHEIDop.straatnaam">Waterviolier</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836</meta:user-defined>
    <meta:user-defined meta:name="OVERHEIDop.GmbID/DC.identifier">gmb-2019-214836</meta:user-defined>
    <meta:user-defined meta:name="OVERHEIDop.versieInformatie"/>
  </office:meta>
</office:document-meta>
</file>