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6 augustus 2019, <text:span text:style-name="nadrukvet">Nijbracht 45, </text:span>het verbouwen van een pand (189922-2019)</text:p>
            <text:p text:style-name="common-al">23 augustus 2019, <text:span text:style-name="nadrukvet">Rietgoornzoom 20 en 21,</text:span> het bouwen van een 2-onder-1-kap woning (146370-2019)</text:p>
            <text:p text:style-name="common-al">22 augustus 2019, <text:span text:style-name="nadrukvet">Splitting 136, </text:span>het plaatsen van een stacaravan (met een instandhoudingstermijn van 2 jaar) (193034-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482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2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2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7191 531694</meta:user-defined>
    <meta:user-defined meta:name="OVERHEID.EPSG28992/DC.spatial">253924 530868</meta:user-defined>
    <meta:user-defined meta:name="OVERHEID.EPSG28992/DC.spatial">261367 532887</meta:user-defined>
    <meta:user-defined meta:name="DC.title">Verleende omgevingsvergunningen reguliere procedure week 36</meta:user-defined>
    <meta:user-defined meta:name="OVERHEID.PostcodeHuisnummer/OVERHEIDop.postcodeHuisnummer">7821CB 45</meta:user-defined>
    <meta:user-defined meta:name="OVERHEID.PostcodeHuisnummer/OVERHEIDop.postcodeHuisnummer">7813</meta:user-defined>
    <meta:user-defined meta:name="OVERHEID.PostcodeHuisnummer/OVERHEIDop.postcodeHuisnummer">7826CS 136</meta:user-defined>
    <meta:user-defined meta:name="OVERHEIDop.straatnaam">Nijbracht</meta:user-defined>
    <meta:user-defined meta:name="OVERHEIDop.straatnaam">Rietgoornzoom</meta:user-defined>
    <meta:user-defined meta:name="OVERHEIDop.straatnaam">Splitting</meta:user-defined>
    <meta:user-defined meta:name="OVERHEIDop.woonplaats">Emmen</meta:user-defined>
    <meta:user-defined meta:name="OVERHEIDop.woonplaats">Emmen</meta:user-defined>
    <meta:user-defined meta:name="OVERHEIDop.woonplaats">Emmen</meta:user-defined>
    <meta:user-defined meta:name="DCTERMS.W3CDTF/DCTERMS.available">2019-09-03</meta:user-defined>
    <meta:user-defined meta:name="DCTERMS.W3CDTF/OVERHEIDop.jaargang">2019</meta:user-defined>
    <meta:user-defined meta:name="OVERHEIDop.publicationIssue">214829</meta:user-defined>
    <meta:user-defined meta:name="OVERHEIDop.GmbID/DC.identifier">gmb-2019-214829</meta:user-defined>
    <meta:user-defined meta:name="OVERHEIDop.versieInformatie"/>
  </office:meta>
</office:document-meta>
</file>