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ansportweg 36 A in Nieuwkoop - het verwijderen van asbes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6 A in Nieuwkoop - zaak nr.M-2019-0118 - melding omgevingsrecht voor het verwijderen van asbest pand - ingekomen 2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757 463931</meta:user-defined>
    <meta:user-defined meta:name="DC.title">Sloopmelding Transportweg 36 A in Nieuwkoop - het verwijderen van asbest pand</meta:user-defined>
    <meta:user-defined meta:name="OVERHEID.PostcodeHuisnummer/OVERHEIDop.postcodeHuisnummer">2421LS 36a</meta:user-defined>
    <meta:user-defined meta:name="OVERHEIDop.straatnaam">Transportweg</meta:user-defined>
    <meta:user-defined meta:name="OVERHEIDop.woonplaats">Nieuw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08</meta:user-defined>
    <meta:user-defined meta:name="OVERHEIDop.GmbID/DC.identifier">gmb-2019-214808</meta:user-defined>
    <meta:user-defined meta:name="OVERHEIDop.versieInformatie"/>
  </office:meta>
</office:document-meta>
</file>