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gang 7 in Nieuwveen - het saneren van asbest i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7 in Nieuwveen - zaak nr.M-2019-0117 - melding omgevingsrecht voor het saneren van asbest in het ketelhuis - ingekomen 2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17 468336</meta:user-defined>
    <meta:user-defined meta:name="DC.title">Sloopmelding Viergang 7 in Nieuwveen - het saneren van asbest in het ketelhuis</meta:user-defined>
    <meta:user-defined meta:name="OVERHEID.PostcodeHuisnummer/OVERHEIDop.postcodeHuisnummer">2441</meta:user-defined>
    <meta:user-defined meta:name="OVERHEIDop.straatnaam">Ursulapad</meta:user-defined>
    <meta:user-defined meta:name="OVERHEIDop.woonplaats">Nieuw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04</meta:user-defined>
    <meta:user-defined meta:name="OVERHEIDop.GmbID/DC.identifier">gmb-2019-214804</meta:user-defined>
    <meta:user-defined meta:name="OVERHEIDop.versieInformatie"/>
  </office:meta>
</office:document-meta>
</file>