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alsmeer – Ontwerpbesluit omgevingsvergunning in afwijking van het bestemmingsplan ‘Landelijk Gebied Oost’ ten behoeve van de ontwikkeling van een bedrijfsverzamelgebouw aan de Aalsmeerderweg 237 A t/m 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Rectificatie van de bekendmaking van 28 augustus 2019. </text:p>
            <text:p text:style-name="common-al"/>
            <text:p text:style-name="common-al">Burgemeester en wethouders van de gemeente Aalsmeer maken bekend dat zij voornemens zijn een omgevingsvergunning te verlenen in afwijking van het bestemmingsplan. Met toepassing van artikel 2.12 eerste lid, onder a, sub 3 van de Wet algemene bepalingen omgevingsrecht (Wabo) wordt het mogelijk gemaakt bovengenoemd bedrijfsverzamelgebouw te realiseren.</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p text:style-name="common-al">
            <text:span text:style-name="nadrukvet">Ter inzage</text:span>
          </text:p>
            <text:p text:style-name="common-al">De ontwerpbeschikking, de daarbij behorende ruimtelijke onderbouwing en de overige daarop betrekking hebbende stukken liggen gedurende 6 weken van 6 september tot en met 17 okto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Ontwerpbesluit omgevingsvergunning Aalsmeerderweg 237 A t/m M’.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80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0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0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2xN-OW01</meta:user-defined>
    <meta:user-defined meta:name="OVERHEIDop.referentienummer">Z18-003731</meta:user-defined>
    <meta:user-defined meta:name="DCTERMS.abstract">Rectificatie van de bekendmaking van de terinzagelegging van de ontwerpomgevingsvergunning Aalsmeerderweg 237 A t/m M te Aalsmeer</meta:user-defined>
    <dc:language>nl</dc:language>
    <meta:user-defined meta:name="OVERHEID.Gemeente/DC.spatial">Aalsmeer</meta:user-defined>
    <meta:user-defined meta:name="OVERHEID.EPSG28992/DC.spatial">114409 476918</meta:user-defined>
    <meta:user-defined meta:name="DC.title">Rectificatie Gemeente Aalsmeer – Ontwerpbesluit omgevingsvergunning in afwijking van het bestemmingsplan ‘Landelijk Gebied Oost’ ten behoeve van de ontwikkeling van een bedrijfsverzamelgebouw aan de Aalsmeerderweg 237 A t/m M.</meta:user-defined>
    <meta:user-defined meta:name="OVERHEID.PostcodeHuisnummer/OVERHEIDop.postcodeHuisnummer">1432CM 235</meta:user-defined>
    <meta:user-defined meta:name="OVERHEIDop.straatnaam">Aalsmeerderweg</meta:user-defined>
    <meta:user-defined meta:name="OVERHEIDop.woonplaats">Aalsmeer</meta:user-defined>
    <meta:user-defined meta:name="DCTERMS.W3CDTF/DCTERMS.available">2019-09-05</meta:user-defined>
    <meta:user-defined meta:name="DCTERMS.W3CDTF/OVERHEIDop.jaargang">2019</meta:user-defined>
    <meta:user-defined meta:name="OVERHEIDop.publicationIssue">214803</meta:user-defined>
    <meta:user-defined meta:name="OVERHEIDop.GmbID/DC.identifier">gmb-2019-214803</meta:user-defined>
    <meta:user-defined meta:name="OVERHEIDop.versieInformatie"/>
  </office:meta>
</office:document-meta>
</file>