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Dr. Kuyper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6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1692.808232462 455888.961955467</meta:user-defined>
    <meta:user-defined meta:name="DC.title">Ingekomen aanvraag/meld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95</meta:user-defined>
    <meta:user-defined meta:name="OVERHEIDop.GmbID/DC.identifier">gmb-2019-214795</meta:user-defined>
    <meta:user-defined meta:name="OVERHEIDop.versieInformatie"/>
  </office:meta>
</office:document-meta>
</file>