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Molijnstraat 1A, 2019-00081, registratie kinderdagverblijf Kinderopvang Burght IV B.V., registratienummer 250374043,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9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71 489958</meta:user-defined>
    <meta:user-defined meta:name="DC.title">Haarlem, verleende vergunning exploitatie kindercentrum, Molijnstraat 1A, 2019-00081, registratie kinderdagverblijf Kinderopvang Burght IV B.V., registratienummer 250374043, verzonden 27 augustus 2019</meta:user-defined>
    <meta:user-defined meta:name="OVERHEID.PostcodeHuisnummer/OVERHEIDop.postcodeHuisnummer">2023JB 6</meta:user-defined>
    <meta:user-defined meta:name="OVERHEIDop.straatnaam">Molijn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94</meta:user-defined>
    <meta:user-defined meta:name="OVERHEIDop.GmbID/DC.identifier">gmb-2019-214794</meta:user-defined>
    <meta:user-defined meta:name="OVERHEIDop.versieInformatie"/>
  </office:meta>
</office:document-meta>
</file>