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Badmintonplein 1, 2019-03662, registratie buitenschoolse opvang Kinderopvang Burght IV BV, registratienummer 556926006, verzonden 21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8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8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8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41 490009</meta:user-defined>
    <meta:user-defined meta:name="DC.title">Haarlem, verleende vergunning exploitatie kindercentrum, Badmintonplein 1, 2019-03662, registratie buitenschoolse opvang Kinderopvang Burght IV BV, registratienummer 556926006, verzonden 21 augustus 2019</meta:user-defined>
    <meta:user-defined meta:name="OVERHEID.PostcodeHuisnummer/OVERHEIDop.postcodeHuisnummer">2023</meta:user-defined>
    <meta:user-defined meta:name="OVERHEIDop.straatnaam">Badmintonplein</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4788</meta:user-defined>
    <meta:user-defined meta:name="OVERHEIDop.GmbID/DC.identifier">gmb-2019-214788</meta:user-defined>
    <meta:user-defined meta:name="OVERHEIDop.versieInformatie"/>
  </office:meta>
</office:document-meta>
</file>