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Ingebruikname openbare grond akkoord - Rembrandtweg 37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51280</text:span>
          </text:p>
            <text:p text:style-name="common-al">Gemeente Amstelveen heeft op 27 augustus 2019 een melding Ingebruikname openbare grond akkoord bevonden voorhet plaatsen van een puincontainer voor een winkelpand van 9 september 2019 tot 12 oktober 2019. De locatie is Rembrandtweg 37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14780</text:span><text:line-break/><text:date style:data-style-name="dag" text:fixed="true" text:date-value="2019-09-02"/><text:line-break/><text:date style:data-style-name="jaar" text:fixed="true" text:date-value="2019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4780</text:span><text:date style:data-style-name="nicedate" text:fixed="true" text:date-value="2019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4780</text:span><text:date style:data-style-name="nicedate" text:fixed="true" text:date-value="2019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068.07 479626.34</meta:user-defined>
    <meta:user-defined meta:name="DC.title">Gemeente Amstelveen - melding Ingebruikname openbare grond akkoord - Rembrandtweg 37 in Amstelveen</meta:user-defined>
    <meta:user-defined meta:name="OVERHEID.PostcodeHuisnummer/OVERHEIDop.postcodeHuisnummer">1181GE 35</meta:user-defined>
    <meta:user-defined meta:name="OVERHEIDop.straatnaam">Rembrandtweg</meta:user-defined>
    <meta:user-defined meta:name="OVERHEIDop.woonplaats">Amstelveen</meta:user-defined>
    <meta:user-defined meta:name="DCTERMS.W3CDTF/DCTERMS.available">2019-09-02</meta:user-defined>
    <meta:user-defined meta:name="DCTERMS.W3CDTF/OVERHEIDop.jaargang">2019</meta:user-defined>
    <meta:user-defined meta:name="OVERHEIDop.publicationIssue">214780</meta:user-defined>
    <meta:user-defined meta:name="OVERHEIDop.GmbID/DC.identifier">gmb-2019-214780</meta:user-defined>
    <meta:user-defined meta:name="OVERHEIDop.versieInformatie"/>
  </office:meta>
</office:document-meta>
</file>