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legalisatie woning Rijksweg 11, 6267 AC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legaliseren van de woning , gelegen op het perceel <text:span text:style-name="nadrukvet">Rijksweg 11, 6267 AC  Cadier en Keer</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30 januari 2019</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47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legalisatie woning Rijksweg 11, 6267 AC  Cadier en 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78</meta:user-defined>
    <meta:user-defined meta:name="OVERHEIDop.GmbID/DC.identifier">gmb-2019-21478</meta:user-defined>
    <meta:user-defined meta:name="OVERHEID.TaxonomieBeleidsagenda/OVERHEID.category">Ruimte en infrastructuur | Organisatie en beleid</meta:user-defined>
    <meta:user-defined meta:name="OVERHEIDop.referentienummer">Z-HZ_WABO-2018-003585</meta:user-defined>
    <meta:user-defined meta:name="DCTERMS.abstract">legalisatie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C 11</meta:user-defined>
    <meta:user-defined meta:name="OVERHEIDop.woonplaats">Cadier en Keer</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0739 316398</meta:user-defined>
    <meta:user-defined meta:name="OVERHEIDop.versieInformatie"/>
  </office:meta>
</office:document-meta>
</file>