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1 augustus 2019, <text:span text:style-name="nadrukvet">Hagedoorn 48, </text:span>het bouwen van een woning (219554-2019)</text:p>
            <text:p text:style-name="common-al">21 augustus 2019, <text:span text:style-name="nadrukvet">Toermalijndreef 122, </text:span>het bouwen van een carport (219364-2019)</text:p>
            <text:p text:style-name="common-al">21 augustus 2019, <text:span text:style-name="nadrukvet">Walstraat 1,</text:span>  het bouwen van een woning (220048-2019)</text:p>
            <text:p text:style-name="common-al">21 augustus 2019, <text:span text:style-name="nadrukvet">Watersnip 15,</text:span> het realiseren van een showroom t.b.v. een webshop (220097-2019)</text:p>
            <text:p text:style-name="common-al">
            <text:span text:style-name="nadrukvet">VEENOORD</text:span>
          </text:p>
            <text:p text:style-name="common-al">19 augustus 2019, <text:span text:style-name="nadrukvet">Ermerveen 1, </text:span>het renoveren en uitbreiden van een mestbassin (218866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477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7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535451</meta:user-defined>
    <meta:user-defined meta:name="OVERHEID.EPSG28992/DC.spatial">257816 528328</meta:user-defined>
    <meta:user-defined meta:name="OVERHEID.EPSG28992/DC.spatial">256419 534954</meta:user-defined>
    <meta:user-defined meta:name="OVERHEID.EPSG28992/DC.spatial">255937 529220</meta:user-defined>
    <meta:user-defined meta:name="OVERHEID.EPSG28992/DC.spatial">253278 528339</meta:user-defined>
    <meta:user-defined meta:name="DC.title">Aanvragen omgevingsvergunning week 36</meta:user-defined>
    <meta:user-defined meta:name="OVERHEID.PostcodeHuisnummer/OVERHEIDop.postcodeHuisnummer">7822CC 36</meta:user-defined>
    <meta:user-defined meta:name="OVERHEID.PostcodeHuisnummer/OVERHEIDop.postcodeHuisnummer">7828AT 122</meta:user-defined>
    <meta:user-defined meta:name="OVERHEID.PostcodeHuisnummer/OVERHEIDop.postcodeHuisnummer">7815RA 5</meta:user-defined>
    <meta:user-defined meta:name="OVERHEID.PostcodeHuisnummer/OVERHEIDop.postcodeHuisnummer">7827KJ 15</meta:user-defined>
    <meta:user-defined meta:name="OVERHEID.PostcodeHuisnummer/OVERHEIDop.postcodeHuisnummer">7844TE 1</meta:user-defined>
    <meta:user-defined meta:name="OVERHEIDop.straatnaam">Hagedoorn</meta:user-defined>
    <meta:user-defined meta:name="OVERHEIDop.straatnaam">Toermalijndreef</meta:user-defined>
    <meta:user-defined meta:name="OVERHEIDop.straatnaam">Walstraat</meta:user-defined>
    <meta:user-defined meta:name="OVERHEIDop.straatnaam">Watersnip</meta:user-defined>
    <meta:user-defined meta:name="OVERHEIDop.straatnaam">Ermerve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Veenoor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79</meta:user-defined>
    <meta:user-defined meta:name="OVERHEIDop.GmbID/DC.identifier">gmb-2019-214779</meta:user-defined>
    <meta:user-defined meta:name="OVERHEIDop.versieInformatie"/>
  </office:meta>
</office:document-meta>
</file>