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Minckelersweg 2, 2019-07352, De Particuliere markt Sunday Market op 29 september 2019,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7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82 488956</meta:user-defined>
    <meta:user-defined meta:name="DC.title">Haarlem, verleende vergunning themamarkt Minckelersweg 2, 2019-07352, De Particuliere markt Sunday Market op 29 september 2019, verzonden 28 augustus 2019</meta:user-defined>
    <meta:user-defined meta:name="OVERHEID.PostcodeHuisnummer/OVERHEIDop.postcodeHuisnummer">2031EM 2e</meta:user-defined>
    <meta:user-defined meta:name="OVERHEIDop.straatnaam">Minckelersweg</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4778</meta:user-defined>
    <meta:user-defined meta:name="OVERHEIDop.GmbID/DC.identifier">gmb-2019-214778</meta:user-defined>
    <meta:user-defined meta:name="OVERHEIDop.versieInformatie"/>
  </office:meta>
</office:document-meta>
</file>