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Tempelstraat 11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splitsing woonhuis in twee woningen</text:p>
            <text:p text:style-name="tussenkopcur">Locatie : Tempelstraat 11 te Overasselt</text:p>
            <text:p text:style-name="tussenkopcur">Datum besluit : 29 augustus 2019</text:p>
            <text:p text:style-name="tussenkopcur">Datum verzending : 29 augustus 2019</text:p>
            <text:p text:style-name="tussenkopcur">Zaaknummer ODRN: W.Z19.104621.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477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15 418769</meta:user-defined>
    <meta:user-defined meta:name="DC.title">Gemeente Heumen – verleende omgevingsvergunning – OLO  - Tempelstraat 11 te Overasselt</meta:user-defined>
    <meta:user-defined meta:name="OVERHEID.PostcodeHuisnummer/OVERHEIDop.postcodeHuisnummer">6611AW 11</meta:user-defined>
    <meta:user-defined meta:name="OVERHEIDop.straatnaam">Tempelstraat</meta:user-defined>
    <meta:user-defined meta:name="OVERHEIDop.woonplaats">Overasselt</meta:user-defined>
    <meta:user-defined meta:name="DCTERMS.W3CDTF/DCTERMS.available">2019-09-02</meta:user-defined>
    <meta:user-defined meta:name="DCTERMS.W3CDTF/OVERHEIDop.jaargang">2019</meta:user-defined>
    <meta:user-defined meta:name="OVERHEIDop.publicationIssue">214770</meta:user-defined>
    <meta:user-defined meta:name="OVERHEIDop.GmbID/DC.identifier">gmb-2019-214770</meta:user-defined>
    <meta:user-defined meta:name="OVERHEIDop.versieInformatie"/>
  </office:meta>
</office:document-meta>
</file>