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59 in Ter Aar - het slopen van een bijgebouw en het verwijderen van asbesthoudend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9 in Ter Aar - zaak nr.M-2019-0116 - melding omgevingsrecht voor het slopen van een bijgebouw en het verwijderen van asbesthoudende dakplaten - ingekomen 22 augustus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76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6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6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51 465868</meta:user-defined>
    <meta:user-defined meta:name="DC.title">Sloopmelding Westkanaalweg 59 in Ter Aar - het slopen van een bijgebouw en het verwijderen van asbesthoudende dakplaten</meta:user-defined>
    <meta:user-defined meta:name="OVERHEID.PostcodeHuisnummer/OVERHEIDop.postcodeHuisnummer">2461EG 59</meta:user-defined>
    <meta:user-defined meta:name="OVERHEIDop.straatnaam">Westkanaalweg|r:N461</meta:user-defined>
    <meta:user-defined meta:name="OVERHEIDop.woonplaats">Ter Aar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69</meta:user-defined>
    <meta:user-defined meta:name="OVERHEIDop.GmbID/DC.identifier">gmb-2019-214769</meta:user-defined>
    <meta:user-defined meta:name="OVERHEIDop.versieInformatie"/>
  </office:meta>
</office:document-meta>
</file>