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Brouwersplein 7 ZW, 2019-05932, intern verbouwen en wijzigen van brandcompartiment,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6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6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0 488498</meta:user-defined>
    <meta:user-defined meta:name="DC.title">Haarlem, verlengen beslistermijn Brouwersplein 7 ZW, 2019-05932, intern verbouwen en wijzigen van brandcompartiment, verzonden 28 augustus 2019</meta:user-defined>
    <meta:user-defined meta:name="OVERHEID.PostcodeHuisnummer/OVERHEIDop.postcodeHuisnummer">2013PE 7 zw</meta:user-defined>
    <meta:user-defined meta:name="OVERHEIDop.straatnaam">Brouwersplein</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4765</meta:user-defined>
    <meta:user-defined meta:name="OVERHEIDop.GmbID/DC.identifier">gmb-2019-214765</meta:user-defined>
    <meta:user-defined meta:name="OVERHEIDop.versieInformatie"/>
  </office:meta>
</office:document-meta>
</file>