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Ridderstraat 5 RD, 2019-04876, realiseren hogere dakopbouw met aan voor-en achterzijde dakkapel, ontheffing handelen in strijd met regels ruimtelijke ordening, verzonden 28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76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6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6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85 488742</meta:user-defined>
    <meta:user-defined meta:name="DC.title">Haarlem, verlengen beslistermijn Ridderstraat 5 RD, 2019-04876, realiseren hogere dakopbouw met aan voor-en achterzijde dakkapel, ontheffing handelen in strijd met regels ruimtelijke ordening, verzonden 28 augustus 2019</meta:user-defined>
    <meta:user-defined meta:name="OVERHEID.PostcodeHuisnummer/OVERHEIDop.postcodeHuisnummer">2011RR 5 zw</meta:user-defined>
    <meta:user-defined meta:name="OVERHEIDop.straatnaam">Ridderstraat</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4761</meta:user-defined>
    <meta:user-defined meta:name="OVERHEIDop.GmbID/DC.identifier">gmb-2019-214761</meta:user-defined>
    <meta:user-defined meta:name="OVERHEIDop.versieInformatie"/>
  </office:meta>
</office:document-meta>
</file>