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37, 7333 AE Apeldoorn , het kappen van 3 conf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8-2019 </text:p>
            <text:p text:style-name="common-al">Wabonummer: D19/0217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75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5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5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67</meta:user-defined>
    <dc:language>nl</dc:language>
    <meta:user-defined meta:name="OVERHEID.EPSG28992/DC.spatial">194849 467410</meta:user-defined>
    <meta:user-defined meta:name="DC.title">Verleende omgevingsvergunning Oude Beekbergerweg 137, 7333 AE Apeldoorn , het kappen van 3 confieren</meta:user-defined>
    <meta:user-defined meta:name="OVERHEID.PostcodeHuisnummer/OVERHEIDop.postcodeHuisnummer">7333AE 137</meta:user-defined>
    <meta:user-defined meta:name="OVERHEIDop.straatnaam">Oude Beekbergerweg</meta:user-defined>
    <meta:user-defined meta:name="OVERHEIDop.woonplaats">Apeldoorn</meta:user-defined>
    <meta:user-defined meta:name="DCTERMS.W3CDTF/DCTERMS.available">2019-09-02</meta:user-defined>
    <meta:user-defined meta:name="DCTERMS.W3CDTF/OVERHEIDop.jaargang">2019</meta:user-defined>
    <meta:user-defined meta:name="OVERHEIDop.publicationIssue">214750</meta:user-defined>
    <meta:user-defined meta:name="OVERHEIDop.GmbID/DC.identifier">gmb-2019-214750</meta:user-defined>
    <meta:user-defined meta:name="OVERHEIDop.versieInformatie"/>
  </office:meta>
</office:document-meta>
</file>