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9 heeft de gemeente een aanvraag ontvangen voor een omgevingsvergunning op locatie Sportpark Harga te Schiedam. De aanvraag is geregistreerd onder zaaknummer 19OMGS007 en projectomschrijving: het plaatsen van zeecontainers voor opsla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75</meta:user-defined>
    <meta:user-defined meta:name="OVERHEIDop.GmbID/DC.identifier">gmb-2019-2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C 5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20.61 437007.17</meta:user-defined>
    <meta:user-defined meta:name="OVERHEIDop.versieInformatie"/>
  </office:meta>
</office:document-meta>
</file>