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en Achterste Erm: voor het inzamelen van oud papi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aan aan Dorpsbelangen Erm en Achterste Erm een vergunning voor het inzamelen van oud papier op de 2e zaterdag van de maand.</text:p>
            <text:p text:style-name="common-al"/>
            <text:p text:style-name="common-al">De vergunning is geldig van 14 september tot en met 31 december 2019.</text:p>
            <text:p text:style-name="common-al"/>
            <text:p text:style-name="common-al"> Verleend op 28 augustus 2019</text:p>
            <text:p text:style-name="common-al"/>
            <text:p text:style-name="common-al">Zaaknummer: 42858-2019</text:p>
            <text:p text:style-name="common-al"/>
            <text:p text:style-name="common-al">Belanghebbenden kunnen binnen zes weken na de datum van verzending van het besluit aan deaanvrager schriftelijk en gemotiveerd bezwaar indienen tegen dit besluit. Zie hiervoor de informatieop www.coevorden.nl/product/bezwaarschrift-indienen.</text:p>
            <text:p text:style-name="common-al"/>
            <text:p text:style-name="last-al">Coevord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74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4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1441 530512</meta:user-defined>
    <meta:user-defined meta:name="OVERHEID.EPSG28992/DC.spatial">252266 529443</meta:user-defined>
    <meta:user-defined meta:name="DC.title">Erm en Achterste Erm: voor het inzamelen van oud papier</meta:user-defined>
    <meta:user-defined meta:name="OVERHEID.PostcodeHuisnummer/OVERHEIDop.postcodeHuisnummer">7843PB 21</meta:user-defined>
    <meta:user-defined meta:name="OVERHEID.PostcodeHuisnummer/OVERHEIDop.postcodeHuisnummer">7843TC 32</meta:user-defined>
    <meta:user-defined meta:name="OVERHEIDop.straatnaam">Dalerstraat</meta:user-defined>
    <meta:user-defined meta:name="OVERHEIDop.straatnaam">Achterste Erm</meta:user-defined>
    <meta:user-defined meta:name="OVERHEIDop.woonplaats">Erm</meta:user-defined>
    <meta:user-defined meta:name="OVERHEIDop.woonplaats">Erm</meta:user-defined>
    <meta:user-defined meta:name="DCTERMS.W3CDTF/DCTERMS.available">2019-09-02</meta:user-defined>
    <meta:user-defined meta:name="DCTERMS.W3CDTF/OVERHEIDop.jaargang">2019</meta:user-defined>
    <meta:user-defined meta:name="OVERHEIDop.publicationIssue">214748</meta:user-defined>
    <meta:user-defined meta:name="OVERHEIDop.GmbID/DC.identifier">gmb-2019-214748</meta:user-defined>
    <meta:user-defined meta:name="OVERHEIDop.versieInformatie"/>
  </office:meta>
</office:document-meta>
</file>