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, 6049 DZ Herten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846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ugustus 2019 besloten voor de beslissing op de aanvraag de beslistermijn met maximaal 6 weken te verlengen tot uiterlijk 11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74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448 353700</meta:user-defined>
    <meta:user-defined meta:name="DC.title">Roodakker 6 - Verlengen beslistermijn aanvraag Omgevingsvergunning</meta:user-defined>
    <meta:user-defined meta:name="OVERHEID.PostcodeHuisnummer/OVERHEIDop.postcodeHuisnummer">6049DZ 6</meta:user-defined>
    <meta:user-defined meta:name="OVERHEIDop.straatnaam">Roodakker</meta:user-defined>
    <meta:user-defined meta:name="OVERHEIDop.woonplaats">Hert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45</meta:user-defined>
    <meta:user-defined meta:name="OVERHEIDop.GmbID/DC.identifier">gmb-2019-214745</meta:user-defined>
    <meta:user-defined meta:name="OVERHEIDop.versieInformatie"/>
  </office:meta>
</office:document-meta>
</file>