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ns Richter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9 een besluit genomen op de aanvraag met zaaknummer O-2019-0356 voor een omgevingsvergunning voor het veranderen van een garagedeur door vast kozijn met loopdeur op locatie Hans Richterstraat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4740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4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4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788 478125.8</meta:user-defined>
    <meta:user-defined meta:name="DC.title">Kennisgeving besluit op aanvraag omgevingsvergunning Hans Richterstraat 3 in Hengelo</meta:user-defined>
    <meta:user-defined meta:name="OVERHEID.PostcodeHuisnummer/OVERHEIDop.postcodeHuisnummer">7558DM 3</meta:user-defined>
    <meta:user-defined meta:name="OVERHEIDop.straatnaam">Hans Richterstraat</meta:user-defined>
    <meta:user-defined meta:name="OVERHEIDop.woonplaats">Hengelo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740</meta:user-defined>
    <meta:user-defined meta:name="OVERHEIDop.GmbID/DC.identifier">gmb-2019-214740</meta:user-defined>
    <meta:user-defined meta:name="OVERHEIDop.versieInformatie"/>
  </office:meta>
</office:document-meta>
</file>