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elsiusstraat 1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augustus 2019 met zaaknummer <text:span text:style-name="nadrukvet">M-SLM190282 </text:span>voor het verwijderen van tegels (dakterras) op de locatie <text:span text:style-name="nadrukvet">Celsiusstraat 11 in Terneuzen</text:span>.</text:p>
            <text:p text:style-name="common-al">De sloopmelding is op 29 augustus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4 sept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473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3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73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907.03 372451.78</meta:user-defined>
    <meta:user-defined meta:name="DC.title">Sloopmelding - Celsiusstraat 11 in Terneuzen</meta:user-defined>
    <meta:user-defined meta:name="OVERHEID.PostcodeHuisnummer/OVERHEIDop.postcodeHuisnummer">4532KA 1</meta:user-defined>
    <meta:user-defined meta:name="OVERHEIDop.straatnaam">Huijgensstraat</meta:user-defined>
    <meta:user-defined meta:name="OVERHEIDop.woonplaats">Terneuz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738</meta:user-defined>
    <meta:user-defined meta:name="OVERHEIDop.GmbID/DC.identifier">gmb-2019-214738</meta:user-defined>
    <meta:user-defined meta:name="OVERHEIDop.versieInformatie"/>
  </office:meta>
</office:document-meta>
</file>