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voor het verbranden van snoeihout, week 36, 4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ntheffing verleend op grond van artikel 10.63 van de Wet milieubeheer en artikel 5:34, lid 3, van de Algemene plaatselijke verordening aan:</text:p>
            <text:p text:style-name="common-al"/>
            <text:p text:style-name="common-al">• De heer W. van Burg, voor het verbranden van snoeiafval, op het perceel Kerkweg 52 in Waarde, kadastraal bekend gemeente Reimerswaal, sectie E, nummer 1441. </text:p>
            <text:p text:style-name="common-al">• Vogelaar Fruitcultures V.O.F., voor het verbranden van perenhout, op het perceel Oude Rijksweg 10A in Krabbendijke, kadastraal bekend gemeente Reimerswaal, sectie F, nummer 202. 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Van Nieuwenhuijze van de afdeling Advies en Ondersteuning. Zij is bereikbaar via ons centrale telefoonnummer 14 0113 of via ons e-mailadres gemeente@reimerswaal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4 septem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473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3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3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3491 382294</meta:user-defined>
    <meta:user-defined meta:name="OVERHEID.EPSG28992/DC.spatial">66637 382719</meta:user-defined>
    <meta:user-defined meta:name="DC.title">Bekendmaking ontheffing voor het verbranden van snoeihout, week 36, 4 september 2019</meta:user-defined>
    <meta:user-defined meta:name="OVERHEID.PostcodeHuisnummer/OVERHEIDop.postcodeHuisnummer">4414AD 52</meta:user-defined>
    <meta:user-defined meta:name="OVERHEID.PostcodeHuisnummer/OVERHEIDop.postcodeHuisnummer">4413NK 10a</meta:user-defined>
    <meta:user-defined meta:name="OVERHEIDop.straatnaam">Kerkweg</meta:user-defined>
    <meta:user-defined meta:name="OVERHEIDop.straatnaam">Oude Rijksweg</meta:user-defined>
    <meta:user-defined meta:name="OVERHEIDop.woonplaats">Waarde</meta:user-defined>
    <meta:user-defined meta:name="OVERHEIDop.woonplaats">Krabbendijk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737</meta:user-defined>
    <meta:user-defined meta:name="OVERHEIDop.GmbID/DC.identifier">gmb-2019-214737</meta:user-defined>
    <meta:user-defined meta:name="OVERHEIDop.versieInformatie"/>
  </office:meta>
</office:document-meta>
</file>