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ovinciale wegen N479 en N480 vanaf Zijdeweg te Nieuw-Lekkerland tot en met Bergstoep te Streefkerk, zaaknummer 1019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Veranderen van een weg </text:p>
            <text:p text:style-name="common-al">2. Bouwen van een bouwwerk </text:p>
            <text:p text:style-name="common-al">3. Bouwwerken en gebruik van gronden in strijd met het bestemmingsplan</text:p>
            <text:p text:style-name="common-al">4. Uitvoeren van een werk </text:p>
            <text:p text:style-name="common-al">Voor: het aanpassen en wijzigen van de provinciale wegen inclusief het vervangen van diverse kunstwerken</text:p>
            <text:p text:style-name="common-al">
            <text:span text:style-name="nadrukvet">Locatie: provinciale wegen N479 en N480 vanaf Zijdeweg te Nieuw-Lekkerland tot en </text:span>
            <text:span text:style-name="nadrukvet">met Bergstoep te Streefkerk</text:span>
          </text:p>
            <text:p text:style-name="common-al">(Verzend)datum besluit: 2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73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3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90</meta:user-defined>
    <dc:language>nl</dc:language>
    <meta:user-defined meta:name="OVERHEID.EPSG28992/DC.spatial">110481 432720</meta:user-defined>
    <meta:user-defined meta:name="DC.title">Gemeente Molenlanden, verleende omgevingsvergunning reguliere procedure provinciale wegen N479 en N480 vanaf Zijdeweg te Nieuw-Lekkerland tot en met Bergstoep te Streefkerk, zaaknummer 1019890</meta:user-defined>
    <meta:user-defined meta:name="OVERHEID.PostcodeHuisnummer/OVERHEIDop.postcodeHuisnummer">2957</meta:user-defined>
    <meta:user-defined meta:name="OVERHEIDop.straatnaam">Zijdeweg</meta:user-defined>
    <meta:user-defined meta:name="OVERHEIDop.woonplaats">Streefkerk</meta:user-defined>
    <meta:user-defined meta:name="DCTERMS.W3CDTF/DCTERMS.available">2019-09-02</meta:user-defined>
    <meta:user-defined meta:name="DCTERMS.W3CDTF/OVERHEIDop.jaargang">2019</meta:user-defined>
    <meta:user-defined meta:name="OVERHEIDop.publicationIssue">214736</meta:user-defined>
    <meta:user-defined meta:name="OVERHEIDop.GmbID/DC.identifier">gmb-2019-214736</meta:user-defined>
    <meta:user-defined meta:name="OVERHEIDop.versieInformatie"/>
  </office:meta>
</office:document-meta>
</file>